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draglineschotten over de Boevinkgoot in Lochem tijdens autocross evenement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7-5-2024 en geregistreerd onder zaaknummer DSO2024050701325 </text:p>
            <text:p text:style-name="common-al"/>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p text:style-name="common-al">
            <text:span text:style-name="nadrukvet">Informatie</text:span>
          </text:p>
            <text:p text:style-name="last-al">Voor nadere informatie kunt u een mail sturen naar <text:a xlink:href="mailto:vergunning@wrij.nl" xlink:type="simple"><text:span text:style-name="nadrukondlijn">vergunningen@wrij.nl</text:span></text:a> of contact opnemen met een van de medewerkers van de unit Vergunningen, telefoon 0314-369 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9321</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1</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321</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kennisgeving aanvraag omgevingsvergunning voor het plaatsen van draglineschotten over de Boevinkgoot in Lochem tijdens autocross evenementen</meta:user-defined>
    <meta:user-defined meta:name="DCTERMS.W3CDTF/DCTERMS.available">2024-05-13</meta:user-defined>
    <meta:user-defined meta:name="DCTERMS.W3CDTF/OVERHEIDop.jaargang">2024</meta:user-defined>
    <meta:user-defined meta:name="OVERHEIDop.publicationIssue">9321</meta:user-defined>
    <meta:user-defined meta:name="OVERHEIDop.WsbID/DC.identifier">wsb-2024-9321</meta:user-defined>
    <meta:user-defined meta:name="OVERHEIDop.versieInformatie"/>
  </office:meta>
</office:document-meta>
</file>