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0769 aanleggen parkeerterrein en voetpad t.h.v. de Julianastraat te Franeker</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Gemeente Waadhoeke te Franeker, voor het aanleggen van een parkeerterrein en een voetpad liggend in de regionale kering ter hoogte van de Julianastraat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2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0769 aanleggen parkeerterrein en voetpad t.h.v. de Julianastraat te Franeker</meta:user-defined>
    <meta:user-defined meta:name="DCTERMS.W3CDTF/DCTERMS.available">2024-05-13</meta:user-defined>
    <meta:user-defined meta:name="DCTERMS.W3CDTF/OVERHEIDop.jaargang">2024</meta:user-defined>
    <meta:user-defined meta:name="OVERHEIDop.publicationIssue">9320</meta:user-defined>
    <meta:user-defined meta:name="OVERHEIDop.WsbID/DC.identifier">wsb-2024-9320</meta:user-defined>
    <meta:user-defined meta:name="OVERHEIDop.versieInformatie"/>
  </office:meta>
</office:document-meta>
</file>