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2697 vervangen van een pad en legaliseren geplaatste hekwerk t.h.v. Beetsterweg 4B te Beetsterzwaag</text:p>
      <text:section text:name="zakelijke-mededeling_id1-3-2" text:style-name="zakelijke-mededeling">
        <text:section text:name="zakelijke-mededeling-tekst_id1-3-2-1" text:style-name="zakelijke-mededeling-tekst">
          <text:section text:name="tekst_id1-3-2-1-1" text:style-name="tekst">
            <text:p text:style-name="common-al">Op 6 mei 2024 heeft het dagelijks bestuur van Wetterskip Fryslân een omgevingsvergunning wateractiviteit verleend aan Cornelia-Stichting te Beetsterzwaag, voor </text:p>
            <text:p text:style-name="common-al">- het vervangen van een pad op een regionale kering ter hoogte van Beetsterweg 4B te Beetsterzwaag,</text:p>
            <text:p text:style-name="common-al">- het legaliseren van het illegaal geplaatste hekwerk op de regionale kering ter hoogte van Beetsterweg 4B te Beetster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1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1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2697 vervangen van een pad en legaliseren geplaatste hekwerk t.h.v. Beetsterweg 4B te Beetsterzwaag</meta:user-defined>
    <meta:user-defined meta:name="DCTERMS.W3CDTF/DCTERMS.available">2024-05-13</meta:user-defined>
    <meta:user-defined meta:name="DCTERMS.W3CDTF/OVERHEIDop.jaargang">2024</meta:user-defined>
    <meta:user-defined meta:name="OVERHEIDop.publicationIssue">9319</meta:user-defined>
    <meta:user-defined meta:name="OVERHEIDop.WsbID/DC.identifier">wsb-2024-9319</meta:user-defined>
    <meta:user-defined meta:name="OVERHEIDop.versieInformatie"/>
  </office:meta>
</office:document-meta>
</file>