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371 het aanbrengen en hebben van een leiding  bij Achterweg 50 te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Nano-drill) aanbrengen en hebben van een Ø 50 mm PE 100 SDR 11 leiding in de kernzone en beschermzone van de regionale waterkering en in een kwetsbare kwelpolder bij Achterweg 50 te Zoeterme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17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371 het aanbrengen en hebben van een leiding  bij Achterweg 50 te Zoetermeer.</meta:user-defined>
    <meta:user-defined meta:name="OVERHEIDop.datumEindeReactietermijn">2024-06-17</meta:user-defined>
    <meta:user-defined meta:name="OVERHEIDop.TilID/OVERHEIDop.terinzageleggingOP">til-2024-13971</meta:user-defined>
    <meta:user-defined meta:name="DCTERMS.W3CDTF/DCTERMS.available">2024-05-13</meta:user-defined>
    <meta:user-defined meta:name="DCTERMS.W3CDTF/OVERHEIDop.jaargang">2024</meta:user-defined>
    <meta:user-defined meta:name="OVERHEIDop.publicationIssue">9316</meta:user-defined>
    <meta:user-defined meta:name="OVERHEIDop.WsbID/DC.identifier">wsb-2024-9316</meta:user-defined>
    <meta:user-defined meta:name="OVERHEIDop.versieInformatie"/>
  </office:meta>
</office:document-meta>
</file>