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in het tracé Oosterhout -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in het tracé Oosterhout - Bemmel 
</text:p>
            <text:p text:style-name="common-al">Zaaknummer: 202405697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6979</meta:user-defined>
    <meta:user-defined meta:name="DCTERMS.abstract">het uitvoeren van kabelwerkzaamheden in het tracé Oosterhout -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in het tracé Oosterhout - Bemm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14</meta:user-defined>
    <meta:user-defined meta:name="OVERHEIDop.WsbID/DC.identifier">wsb-2024-9314</meta:user-defined>
    <meta:user-defined meta:name="OVERHEIDop.versieInformatie"/>
  </office:meta>
</office:document-meta>
</file>