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cht Boomssloot 2 1011EA Amsterdam - AGV - WN2024-0024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echt Boomssloot 2 1011EA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7-05-2024 en geregistreerd onder zaaknummer WN2024-0024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78</meta:user-defined>
    <meta:user-defined meta:name="DCTERMS.abstract">Omgevingsvergunning Water, Dura Vermeer Infra Landelijke Projecten B.V., Recht Boomssloot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cht Boomssloot 2 1011EA Amsterdam - AGV - WN2024-002478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13</meta:user-defined>
    <meta:user-defined meta:name="OVERHEIDop.WsbID/DC.identifier">wsb-2024-9313</meta:user-defined>
    <meta:user-defined meta:name="OVERHEIDop.versieInformatie"/>
  </office:meta>
</office:document-meta>
</file>