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erkzaamheden ten behoeve van project VBOC 2024 - Steenwijkerweg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text:span text:style-name="nadrukvet">LELYSTAD </text:span>is een vergunning verleend volgens de Omgevingswet en Waterschapsverordening Waterschap Zuiderzeeland. De vergunning is verleend voor het verwijderen van de bestaande beschoeiing, het plaatsen van nieuwe beschoeiing (damwand), het aanleggen van een duurzame oever en het vervangen van (eind)duikers langs/in de Steenwijkertocht (watergang N:220_10) en Steenwijker d-tocht (watergangen N:220_12 en N:220_13) in het kader van het project VBOC 2024 ter hoogte van de Steenwijkerweg te Marknesse. </text:p>
            <text:p text:style-name="common-al">
            <text:span text:style-name="nadrukvet">Datum bekendmaking: </text:span>8 me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text:span text:style-name="nadrukvet">gemeente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3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55399631-25</meta:user-defined>
    <meta:user-defined meta:name="DCTERMS.abstract">een vergunning voor: verwijderen bestaande beschoeiing, plaatsen nieuwe beschoeiing, aanleggen duurzame oever en vervangen (eind)duikers langs/in de Steenwijkertocht en Steenwijker d-tocht (project VBOC 2024) thv de Steenwijkerweg te Marknesse</meta:user-defined>
    <dc:language>nl</dc:language>
    <meta:user-defined meta:name="OVERHEIDop.locatietype/OVERHEIDop.gebiedsmarkering">Weg</meta:user-defined>
    <meta:user-defined meta:name="DC.title">Waterschap Zuiderzeeland - vergunning Omgevingswet - uitvoeren werkzaamheden ten behoeve van project VBOC 2024 - Steenwijkerweg te Marknesse</meta:user-defined>
    <meta:user-defined meta:name="DCTERMS.W3CDTF/DCTERMS.available">2024-05-13</meta:user-defined>
    <meta:user-defined meta:name="DCTERMS.W3CDTF/OVERHEIDop.jaargang">2024</meta:user-defined>
    <meta:user-defined meta:name="OVERHEIDop.publicationIssue">9310</meta:user-defined>
    <meta:user-defined meta:name="OVERHEIDop.WsbID/DC.identifier">wsb-2024-9310</meta:user-defined>
    <meta:user-defined meta:name="OVERHEIDop.versieInformatie"/>
  </office:meta>
</office:document-meta>
</file>