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2344 legaliseren dempen en verbreden die heeft plaatsgevonden t.h.v. De Mieden 15, Lutjegast</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etterskip Fryslân een omgevingsvergunning wateractiviteit verleend. Deze betreft een legalisatieverzoek voor </text:p>
            <text:p text:style-name="common-al">– het dempen van een watergang; en </text:p>
            <text:p text:style-name="common-al">– het ter compensatie verbreden van een watergang. </text:p>
            <text:p text:style-name="common-al">De werkzaamheden hebben plaatsgevonden ter hoogte van De Mieden 15 te Lutjeg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22344 legaliseren dempen en verbreden die heeft plaatsgevonden t.h.v. De Mieden 15, Lutjegast</meta:user-defined>
    <meta:user-defined meta:name="DCTERMS.W3CDTF/DCTERMS.available">2024-05-13</meta:user-defined>
    <meta:user-defined meta:name="DCTERMS.W3CDTF/OVERHEIDop.jaargang">2024</meta:user-defined>
    <meta:user-defined meta:name="OVERHEIDop.publicationIssue">9305</meta:user-defined>
    <meta:user-defined meta:name="OVERHEIDop.WsbID/DC.identifier">wsb-2024-9305</meta:user-defined>
    <meta:user-defined meta:name="OVERHEIDop.versieInformatie"/>
  </office:meta>
</office:document-meta>
</file>