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grondonderzoek door middel van sonderingen en het tijdelijk plaatsen, hebben en behouden van een peilbuis nabij de Lietingstraat 62 tot en met de Onderweg 10 te 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grondonderzoek door middel van sonderingen en het tijdelijk plaatsen, hebben en behouden van een peilbuis nabij de Lietingstraat 62 tot en met de Onderweg 10 te Haren. Het zaaknummer is 0654447566.</text:p>
            <text:p text:style-name="common-al">
            <text:span text:style-name="nadrukvet">Besluitdatum:</text:span> 07-05-2024</text:p>
            <text:p text:style-name="common-al">
            <text:span text:style-name="nadrukvet">Inzage</text:span>
          </text:p>
            <text:p text:style-name="common-al">U kunt de vergunning gedurende 6 weken inzien vanaf <text:span text:style-name="nadrukvet">13 me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0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0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0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654447566</meta:user-defined>
    <meta:user-defined meta:name="DCTERMS.abstract">Sonderingen, Primaire waterkering, Onderweg Ha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uitvoeren van grondonderzoek door middel van sonderingen en het tijdelijk plaatsen, hebben en behouden van een peilbuis nabij de Lietingstraat 62 tot en met de Onderweg 10 te Haren.</meta:user-defined>
    <meta:user-defined meta:name="DCTERMS.W3CDTF/DCTERMS.available">2024-05-13</meta:user-defined>
    <meta:user-defined meta:name="DCTERMS.W3CDTF/OVERHEIDop.jaargang">2024</meta:user-defined>
    <meta:user-defined meta:name="OVERHEIDop.publicationIssue">9304</meta:user-defined>
    <meta:user-defined meta:name="OVERHEIDop.WsbID/DC.identifier">wsb-2024-9304</meta:user-defined>
    <meta:user-defined meta:name="OVERHEIDop.versieInformatie"/>
  </office:meta>
</office:document-meta>
</file>