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3581 aanleggen dam met duiker t.h.v. Sudhoeke 3, Wommels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Melkveebedrijf Quintus te Wommels, voor het aanleggen van een dam met duiker ter hoogte van Sudhoeke 3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3581 aanleggen dam met duiker t.h.v. Sudhoeke 3, Wommels</meta:user-defined>
    <meta:user-defined meta:name="DCTERMS.W3CDTF/DCTERMS.available">2024-05-13</meta:user-defined>
    <meta:user-defined meta:name="DCTERMS.W3CDTF/OVERHEIDop.jaargang">2024</meta:user-defined>
    <meta:user-defined meta:name="OVERHEIDop.publicationIssue">9303</meta:user-defined>
    <meta:user-defined meta:name="OVERHEIDop.WsbID/DC.identifier">wsb-2024-9303</meta:user-defined>
    <meta:user-defined meta:name="OVERHEIDop.versieInformatie"/>
  </office:meta>
</office:document-meta>
</file>