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Golfclub Landgoed Nieuwkerk. (0539198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mei 2024 een aanvraag om vergunning in het kader van de Omgevingswet ontvangen voor diverse waterhuishoudkundige werkzaamheden t.b.v. renovatie Golfclub Landgoed Nieuwkerk. De aanvraag is geregistreerd met zaaknummer 053919874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874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198740</meta:user-defined>
    <meta:user-defined meta:name="DCTERMS.abstract">Diverse werkzaamheden t.b.v. renovatie Golfclub Landgoed Nieuwkerk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Golfclub Landgoed Nieuwkerk. (0539198740)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01</meta:user-defined>
    <meta:user-defined meta:name="OVERHEIDop.WsbID/DC.identifier">wsb-2024-9301</meta:user-defined>
    <meta:user-defined meta:name="OVERHEIDop.versieInformatie"/>
  </office:meta>
</office:document-meta>
</file>