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4139 dempen en verbreden watergang en aanleggen duiker t.h.v. Mulierlaan 3, Pingjum </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voor het dempen van een watergang en het ter compensatie verbreden van een watergang en het aanleggen van een duiker ter hoogte van Mulierlaan 3 te Ping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9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4139 dempen en verbreden watergang en aanleggen duiker t.h.v. Mulierlaan 3, Pingjum</meta:user-defined>
    <meta:user-defined meta:name="DCTERMS.W3CDTF/DCTERMS.available">2024-05-13</meta:user-defined>
    <meta:user-defined meta:name="DCTERMS.W3CDTF/OVERHEIDop.jaargang">2024</meta:user-defined>
    <meta:user-defined meta:name="OVERHEIDop.publicationIssue">9298</meta:user-defined>
    <meta:user-defined meta:name="OVERHEIDop.WsbID/DC.identifier">wsb-2024-9298</meta:user-defined>
    <meta:user-defined meta:name="OVERHEIDop.versieInformatie"/>
  </office:meta>
</office:document-meta>
</file>