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oeverbeschoeiing op de locatie nabij Budapestlaan 17 in Utrecht (code HDSR437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oeverbeschoeiing op de locatie nabij Budapestlaan 17 in Utrecht.</text:p>
            <text:p text:style-name="common-al">Deze aanvraag is ontvangen op 6 mei 2024 en geregistreerd onder zaak 437134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9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7134</meta:user-defined>
    <meta:user-defined meta:name="DCTERMS.abstract">Nieuwe aanvraag voor een watervergunning voor het vervangen van oeverbeschoeiing op de locatie nabij Budapestlaan 17 in Utrecht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vangen van oeverbeschoeiing op de locatie nabij Budapestlaan 17 in Utrecht (code HDSR437134)</meta:user-defined>
    <meta:user-defined meta:name="DCTERMS.W3CDTF/DCTERMS.available">2024-05-13</meta:user-defined>
    <meta:user-defined meta:name="DCTERMS.W3CDTF/OVERHEIDop.jaargang">2024</meta:user-defined>
    <meta:user-defined meta:name="OVERHEIDop.publicationIssue">9295</meta:user-defined>
    <meta:user-defined meta:name="OVERHEIDop.WsbID/DC.identifier">wsb-2024-9295</meta:user-defined>
    <meta:user-defined meta:name="OVERHEIDop.versieInformatie"/>
  </office:meta>
</office:document-meta>
</file>