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van de primaire waterkering ter hoogte van Zutphensestraatweg 15 en 25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en tijdelijk laten liggen van rijplaten in de kernzone van de primaire waterkering ter hoogte van de trajecten Zutphensestraatweg 15 – 17 en Zutphensestraatweg 25 – 43 te Spankeren. Vergunninghouder wil twee tijdelijke parkeerplaatsen creëren door het leggen van metalen rijplaten. De aanliggende woningen zijn tijdens de reconstructie van de N348 niet per auto bereikbaar. Met deze tijdelijke parkeerplaatsen wordt het voor de bewoners van de aanliggende woningen mogelijk om gedurende de reconstructie de auto’s in de nabijheid van hun woning te parkeren.</text:p>
            <text:p text:style-name="common-al">De vergunning is verzonden op 8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ei 2024 tot en met 24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 Apeldoorn, 13 mei 2024</text:p>
            <text:p text:style-name="last-al">Het nummer van de vergunning is Z2024-04-0431/D2024-05-04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9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431/D2024-05-0465</meta:user-defined>
    <meta:user-defined meta:name="DCTERMS.abstract">Watervergunning voor werkzaamheden in de kernzone van de primaire waterkering ter hoogte van Zutphensestraatweg 15 en 25 te Spankeren.</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werkzaamheden in de kernzone van de primaire waterkering ter hoogte van Zutphensestraatweg 15 en 25 te Spankeren</meta:user-defined>
    <meta:user-defined meta:name="DCTERMS.W3CDTF/DCTERMS.available">2024-05-13</meta:user-defined>
    <meta:user-defined meta:name="DCTERMS.W3CDTF/OVERHEIDop.jaargang">2024</meta:user-defined>
    <meta:user-defined meta:name="OVERHEIDop.publicationIssue">9294</meta:user-defined>
    <meta:user-defined meta:name="OVERHEIDop.WsbID/DC.identifier">wsb-2024-9294</meta:user-defined>
    <meta:user-defined meta:name="OVERHEIDop.versieInformatie"/>
  </office:meta>
</office:document-meta>
</file>