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hebben en tijdelijk behouden van verharding ten behoeve van een bouwweg nabij Arnoud van Gelderweg 111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hebben en tijdelijk behouden van verharding ten behoeve van een bouwweg nabij Arnoud van Gelderweg 111 te Grave. Het zaaknummer is 0654439618.</text:p>
            <text:p text:style-name="common-al">
            <text:span text:style-name="nadrukvet">Besluitdatum:</text:span> 07-05-2024</text:p>
            <text:p text:style-name="common-al">
            <text:span text:style-name="nadrukvet">Inzage</text:span>
          </text:p>
            <text:p text:style-name="common-al">U kunt de vergunning gedurende 6 weken inzien vanaf <text:span text:style-name="nadrukvet">13 me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9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9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9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39618</meta:user-defined>
    <meta:user-defined meta:name="DCTERMS.abstract">Verharding aanbrengen t.b.v tijdelijke bouwweg, beschermingszone A Primaire waterkering, PVVR, Arnoud van Gelderweg 111 Grave</meta:user-defined>
    <dc:language>nl</dc:language>
    <meta:user-defined meta:name="OVERHEIDop.locatietype/OVERHEIDop.gebiedsmarkering">Punt</meta:user-defined>
    <meta:user-defined meta:name="DC.title">Omgevingsvergunning verleend voor het plaatsen, hebben en tijdelijk behouden van verharding ten behoeve van een bouwweg nabij Arnoud van Gelderweg 111 te Grave</meta:user-defined>
    <meta:user-defined meta:name="DCTERMS.W3CDTF/DCTERMS.available">2024-05-13</meta:user-defined>
    <meta:user-defined meta:name="DCTERMS.W3CDTF/OVERHEIDop.jaargang">2024</meta:user-defined>
    <meta:user-defined meta:name="OVERHEIDop.publicationIssue">9292</meta:user-defined>
    <meta:user-defined meta:name="OVERHEIDop.WsbID/DC.identifier">wsb-2024-9292</meta:user-defined>
    <meta:user-defined meta:name="OVERHEIDop.versieInformatie"/>
  </office:meta>
</office:document-meta>
</file>