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785 verleende vergunning voor het in open ontgraving en in lengterichting aanleggen van elektriciteitskabels in de zonering van de regionale waterkering bij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81654</meta:user-defined>
    <meta:user-defined meta:name="DCTERMS.abstract">het in open ontgraving en in lengterichting aanleggen van elektriciteitskabels in de zonering van de regionale waterkering bij Pontweg 5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785 verleende vergunning voor het in open ontgraving en in lengterichting aanleggen van elektriciteitskabels in de zonering van de regionale waterkering bij Pontweg 5 in de Wou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9</meta:user-defined>
    <meta:user-defined meta:name="OVERHEIDop.WsbID/DC.identifier">wsb-2024-929</meta:user-defined>
    <meta:user-defined meta:name="OVERHEIDop.versieInformatie"/>
  </office:meta>
</office:document-meta>
</file>