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washal, het aanleggen van een in-/uitrit en het aanbrengen van verharding aan de Nieuwe Dijk 5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washal, het aanleggen van een in-/uitrit en het aanbrengen van verharding aan de Nieuwe Dijk 5 te Kesteren 
</text:p>
            <text:p text:style-name="common-al">Zaaknummer: 202405685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8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8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6854</meta:user-defined>
    <meta:user-defined meta:name="DCTERMS.abstract">het bouwen van een washal, het aanleggen van een in-/uitrit en het aanbrengen van verharding aan de Nieuwe Dijk 5 te K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washal, het aanleggen van een in-/uitrit en het aanbrengen van verharding aan de Nieuwe Dijk 5 te Kester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9289</meta:user-defined>
    <meta:user-defined meta:name="OVERHEIDop.WsbID/DC.identifier">wsb-2024-9289</meta:user-defined>
    <meta:user-defined meta:name="OVERHEIDop.versieInformatie"/>
  </office:meta>
</office:document-meta>
</file>