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glasvezelkabel bij een waterkering op de locatie nabij Pannenbakkerijen 41 in Woerden (code HDSR4150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het leggen van een glasvezelkabel bij een waterkering op de locatie nabij Pannenbakkerijen 41 in Woerden.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5059</meta:user-defined>
    <meta:user-defined meta:name="DCTERMS.abstract">Verleende omgevingsvergunning voor het leggen van een glasvezelkabel bij een waterkering op de locatie nabij Pannenbakkerijen 41 in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glasvezelkabel bij een waterkering op de locatie nabij Pannenbakkerijen 41 in Woerden (code HDSR415059)</meta:user-defined>
    <meta:user-defined meta:name="OVERHEIDop.datumEindeReactietermijn">2024-06-19</meta:user-defined>
    <meta:user-defined meta:name="OVERHEIDop.TilID/OVERHEIDop.terinzageleggingOP">til-2024-13941</meta:user-defined>
    <meta:user-defined meta:name="DCTERMS.W3CDTF/DCTERMS.available">2024-05-13</meta:user-defined>
    <meta:user-defined meta:name="DCTERMS.W3CDTF/OVERHEIDop.jaargang">2024</meta:user-defined>
    <meta:user-defined meta:name="OVERHEIDop.publicationIssue">9288</meta:user-defined>
    <meta:user-defined meta:name="OVERHEIDop.WsbID/DC.identifier">wsb-2024-9288</meta:user-defined>
    <meta:user-defined meta:name="OVERHEIDop.versieInformatie"/>
  </office:meta>
</office:document-meta>
</file>