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in een oppervlaktewaterlichaam A nabij Hallsedijk 23 te Ton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vangen van een vaste stuw door een kantelstuw en het plaatsen van een damwand in een oppervlaktewaterlichaam A (Heidebeek Tonden) nabij Hallsedijk 23 te Tonden.</text:p>
            <text:p text:style-name="common-al">De vergunning is verzonden op 8 mei 2024.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3 mei 2024 tot en met 24 juni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mevrouw Elderman (vergunningverlener) via telefoonnummer: 06 57 44 23 34.</text:p>
            <text:p text:style-name="common-al">Voor procedurele vragen kunt u contact opnemen met mevrouw Buitenhuis (administratief medewerker) via telefoonnummer: 06 82 23 57 39.</text:p>
            <text:p text:style-name="common-al">Waterschap Vallei en Veluwe, Apeldoorn, 13 mei 2024</text:p>
            <text:p text:style-name="last-al">Het nummer van de vergunning is Z2024-02-172/D2024-05-029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286</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286</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286</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02-0172/D2024-05-0293</meta:user-defined>
    <meta:user-defined meta:name="DCTERMS.abstract">Watervergunning voor diverse werkzaamheden in een oppervlaktewaterlichaam A nabij Hallsedijk 23 te Tonden.</meta:user-defined>
    <dc:language>nl</dc:language>
    <meta:user-defined meta:name="OVERHEIDop.locatietype/OVERHEIDop.gebiedsmarkering">Adres</meta:user-defined>
    <meta:user-defined meta:name="DC.title">Bekendmaking watervergunning voor diverse werkzaamheden in een oppervlaktewaterlichaam A nabij Hallsedijk 23 te Tonden</meta:user-defined>
    <meta:user-defined meta:name="DCTERMS.W3CDTF/DCTERMS.available">2024-05-13</meta:user-defined>
    <meta:user-defined meta:name="DCTERMS.W3CDTF/OVERHEIDop.jaargang">2024</meta:user-defined>
    <meta:user-defined meta:name="OVERHEIDop.publicationIssue">9286</meta:user-defined>
    <meta:user-defined meta:name="OVERHEIDop.WsbID/DC.identifier">wsb-2024-9286</meta:user-defined>
    <meta:user-defined meta:name="OVERHEIDop.versieInformatie"/>
  </office:meta>
</office:document-meta>
</file>