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ngen van bestaande dam met duiker ter plaatse van Middelweg 80 te Nieuw-Lekkerland, sectie D nummer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ngen van bestaande dam met duiker ter plaatse van Middelweg 80 te Nieuw-Lekkerland, sectie D nummer 300. 
</text:p>
            <text:p text:style-name="common-al">Zaaknummer: 2024007521
</text:p>
            <text:p text:style-name="common-al">Start bezwaartermijn: 09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8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7521</meta:user-defined>
    <meta:user-defined meta:name="DCTERMS.abstract">het verlengen van bestaande dam met duiker ter plaatse van Middelweg 80 te Nieuw-Lekkerland, D 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lengen van bestaande dam met duiker ter plaatse van Middelweg 80 te Nieuw-Lekkerland, sectie D nummer 300</meta:user-defined>
    <meta:user-defined meta:name="DCTERMS.W3CDTF/DCTERMS.available">2024-05-13</meta:user-defined>
    <meta:user-defined meta:name="DCTERMS.W3CDTF/OVERHEIDop.jaargang">2024</meta:user-defined>
    <meta:user-defined meta:name="OVERHEIDop.publicationIssue">9285</meta:user-defined>
    <meta:user-defined meta:name="OVERHEIDop.WsbID/DC.identifier">wsb-2024-9285</meta:user-defined>
    <meta:user-defined meta:name="OVERHEIDop.versieInformatie"/>
  </office:meta>
</office:document-meta>
</file>