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verwijderen van een duiker in een a- watergang, het aanpassen van het maaiveld in de beschermingszone van een a-watergang aan de Vendreef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verwijderen van een duiker in een a- watergang, het aanpassen van het maaiveld in de beschermingszone van een a-watergang aan de Vendreef te Vlijmen.. Het zaaknummer is 0654422996.</text:p>
            <text:p text:style-name="common-al">
            <text:span text:style-name="nadrukvet">Besluitdatum:</text:span> 06-05-2024</text:p>
            <text:p text:style-name="common-al">
            <text:span text:style-name="nadrukvet">Inzage</text:span>
          </text:p>
            <text:p text:style-name="common-al">U kunt de vergunning gedurende 6 weken inzien vanaf <text:span text:style-name="nadrukvet">13-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2996</meta:user-defined>
    <meta:user-defined meta:name="DCTERMS.abstract">Dempen / graven A-watergang, Aanleggen / verwijderen dam met duiker A-watergang, Beschermd gebied, Vendreef Vlijmens Ven</meta:user-defined>
    <dc:language>nl</dc:language>
    <meta:user-defined meta:name="OVERHEIDop.locatietype/OVERHEIDop.gebiedsmarkering">Vlak</meta:user-defined>
    <meta:user-defined meta:name="DC.title">Omgevingsvergunning verleend voor het aanleggen en verwijderen van een duiker in een a- watergang, het aanpassen van het maaiveld in de beschermingszone van een a-watergang aan de Vendreef te Vlijmen.</meta:user-defined>
    <meta:user-defined meta:name="DCTERMS.W3CDTF/DCTERMS.available">2024-05-13</meta:user-defined>
    <meta:user-defined meta:name="DCTERMS.W3CDTF/OVERHEIDop.jaargang">2024</meta:user-defined>
    <meta:user-defined meta:name="OVERHEIDop.publicationIssue">9284</meta:user-defined>
    <meta:user-defined meta:name="OVERHEIDop.WsbID/DC.identifier">wsb-2024-9284</meta:user-defined>
    <meta:user-defined meta:name="OVERHEIDop.versieInformatie"/>
  </office:meta>
</office:document-meta>
</file>