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A67 in Hapert. (05391999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april 2024 een aanvraag om vergunning in het kader van de Omgevingswet ontvangen voor het aanleggen van kabels in profiel van vrije ruimte a-water BZ1 en aanleg tijdelijke dam met duiker in b-water BERE-0093. De werkzaamheden vinden plaats in de buurt van A67 Windpark de Pals in Hapert. De aanvraag is geregistreerd met zaaknummer 053919999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999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8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8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9993</meta:user-defined>
    <meta:user-defined meta:name="DCTERMS.abstract">Aanleg kabels in profiel van vrije ruimte a-water BZ1 en aanleg tijdelijke dam met duiker in b-water BERE-0093 Windpark de Pals in Hap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A67 in Hapert. (0539199993)</meta:user-defined>
    <meta:user-defined meta:name="DCTERMS.W3CDTF/DCTERMS.available">2024-05-13</meta:user-defined>
    <meta:user-defined meta:name="DCTERMS.W3CDTF/OVERHEIDop.jaargang">2024</meta:user-defined>
    <meta:user-defined meta:name="OVERHEIDop.publicationIssue">9283</meta:user-defined>
    <meta:user-defined meta:name="OVERHEIDop.WsbID/DC.identifier">wsb-2024-9283</meta:user-defined>
    <meta:user-defined meta:name="OVERHEIDop.versieInformatie"/>
  </office:meta>
</office:document-meta>
</file>