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0676 dempen en verbreden watergang t.h.v. Lukster Heawei 5, Luxwoude</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dempen en het ter compensatie verbreden van een watergang ter hoogte van Lukster Heawei 5 te Lux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0676 dempen en verbreden watergang t.h.v. Lukster Heawei 5, Luxwoude</meta:user-defined>
    <meta:user-defined meta:name="DCTERMS.W3CDTF/DCTERMS.available">2024-05-13</meta:user-defined>
    <meta:user-defined meta:name="DCTERMS.W3CDTF/OVERHEIDop.jaargang">2024</meta:user-defined>
    <meta:user-defined meta:name="OVERHEIDop.publicationIssue">9282</meta:user-defined>
    <meta:user-defined meta:name="OVERHEIDop.WsbID/DC.identifier">wsb-2024-9282</meta:user-defined>
    <meta:user-defined meta:name="OVERHEIDop.versieInformatie"/>
  </office:meta>
</office:document-meta>
</file>