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5985 verwijderen gasleiding t.h.v. Oudebildtdijk 1192, Westhoek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Liander N.V. te Arnhem, voor het verwijderen van een gasleiding ter hoogte van de locatie Oudebildtdijk 1192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5985 verwijderen gasleiding t.h.v. Oudebildtdijk 1192, Westhoek</meta:user-defined>
    <meta:user-defined meta:name="DCTERMS.W3CDTF/DCTERMS.available">2024-05-13</meta:user-defined>
    <meta:user-defined meta:name="DCTERMS.W3CDTF/OVERHEIDop.jaargang">2024</meta:user-defined>
    <meta:user-defined meta:name="OVERHEIDop.publicationIssue">9280</meta:user-defined>
    <meta:user-defined meta:name="OVERHEIDop.WsbID/DC.identifier">wsb-2024-9280</meta:user-defined>
    <meta:user-defined meta:name="OVERHEIDop.versieInformatie"/>
  </office:meta>
</office:document-meta>
</file>