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3808 dempen en compenseren watergang t.h.v. Wolsumerwei 12, Wolsum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aan Maatschap L.C. en F. Hoeke-Walsma te Wolsum, voor het dempen en compenseren van een watergang ter hoogte van Wolsumerwei 12 te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3808 dempen en compenseren watergang t.h.v. Wolsumerwei 12, Wolsum</meta:user-defined>
    <meta:user-defined meta:name="DCTERMS.W3CDTF/DCTERMS.available">2024-05-13</meta:user-defined>
    <meta:user-defined meta:name="DCTERMS.W3CDTF/OVERHEIDop.jaargang">2024</meta:user-defined>
    <meta:user-defined meta:name="OVERHEIDop.publicationIssue">9279</meta:user-defined>
    <meta:user-defined meta:name="OVERHEIDop.WsbID/DC.identifier">wsb-2024-9279</meta:user-defined>
    <meta:user-defined meta:name="OVERHEIDop.versieInformatie"/>
  </office:meta>
</office:document-meta>
</file>