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tijdelijk afdammen van een watergang op de locatie nabij Weijpoort 25 in Nieuwerbrug aan den Rijn (code HDSR41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7 mei 2024 besloten om de beslistermijn voor de aanvraag te verlengen voor een periode van 6 weken. De aanvraag betreft een omgevingsvergunning voor het tijdelijk afdammen van een watergang op de locatie nabij Weijpoort 25 in Nieuwerbrug aan den Rijn, in de gemeente Bodegraven-Reeuwijk (code HDSR41093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932</meta:user-defined>
    <meta:user-defined meta:name="DCTERMS.abstract">Kennisgeving verlenging beslistermijn aanvraag voor een omgevingsvergunning voor het tijdelijk afdammen van een watergang op de locatie nabij Weijpoort 25 in Nieuwerbrug aan den Rijn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voor een omgevingsvergunning voor het tijdelijk afdammen van een watergang op de locatie nabij Weijpoort 25 in Nieuwerbrug aan den Rijn (code HDSR410932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78</meta:user-defined>
    <meta:user-defined meta:name="OVERHEIDop.WsbID/DC.identifier">wsb-2024-9278</meta:user-defined>
    <meta:user-defined meta:name="OVERHEIDop.versieInformatie"/>
  </office:meta>
</office:document-meta>
</file>