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Varianthal aan de Steeg 1-2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Varianthal aan de Steeg 1-2 te Heerewaarden 
</text:p>
            <text:p text:style-name="common-al">Zaaknummer: 20240567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6735</meta:user-defined>
    <meta:user-defined meta:name="DCTERMS.abstract">het plaatsen van een tijdelijke Varianthal aan de Steeg 1-2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Varianthal aan de Steeg 1-2 te Heerewaar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77</meta:user-defined>
    <meta:user-defined meta:name="OVERHEIDop.WsbID/DC.identifier">wsb-2024-9277</meta:user-defined>
    <meta:user-defined meta:name="OVERHEIDop.versieInformatie"/>
  </office:meta>
</office:document-meta>
</file>