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een omgevingsvergunning voor het vernieuwen van het spoor over de brug ter hoogte van Zuidzijde in Bodegraven (code HDSR413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7 mei 2024 besloten om de beslistermijn voor de aanvraag te verlengen voor een periode van 6 weken. De aanvraag betreft een omgevingsvergunning voor het vernieuwen van het spoor over de brug ter hoogte van Zuidzijde in Bodegraven, in de gemeente Bodegraven-Reeuwijk (code HDSR413010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7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7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7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3010</meta:user-defined>
    <meta:user-defined meta:name="DCTERMS.abstract">Kennisgeving verlenging beslistermijn aanvraag voor een omgevingsvergunning voor het vernieuwen van het spoor over de brug ter hoogte van Zuidzijde in Bodegraven</meta:user-defined>
    <dc:language>nl</dc:language>
    <meta:user-defined meta:name="OVERHEIDop.locatietype/OVERHEIDop.gebiedsmarkering">Vlak</meta:user-defined>
    <meta:user-defined meta:name="DC.title">Hoogheemraadschap De Stichtse Rijnlanden – Kennisgeving verlenging beslistermijn aanvraag voor een omgevingsvergunning voor het vernieuwen van het spoor over de brug ter hoogte van Zuidzijde in Bodegraven (code HDSR413010)</meta:user-defined>
    <meta:user-defined meta:name="DCTERMS.W3CDTF/DCTERMS.available">2024-05-13</meta:user-defined>
    <meta:user-defined meta:name="DCTERMS.W3CDTF/OVERHEIDop.jaargang">2024</meta:user-defined>
    <meta:user-defined meta:name="OVERHEIDop.publicationIssue">9275</meta:user-defined>
    <meta:user-defined meta:name="OVERHEIDop.WsbID/DC.identifier">wsb-2024-9275</meta:user-defined>
    <meta:user-defined meta:name="OVERHEIDop.versieInformatie"/>
  </office:meta>
</office:document-meta>
</file>