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reeds uitgevoerde werkzaamheden nabij Maanderbroekweg 6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het aangelegde oppervlaktewaterlichaam B met een lengte van circa 21 meter en het dempen van circa 36 meter van een oppervlaktelichaam B nabij Maanderbroekweg 6 te Ede.</text:p>
            <text:p text:style-name="common-al">De vergunning is verzonden op 8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ei 2024 tot en met 24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tussenkopcur">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13 mei 2024</text:p>
            <text:p text:style-name="last-al">Het nummer van de vergunning is Z2024-03-0004/D2024-03-14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7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7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7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004/D2024-03-1404</meta:user-defined>
    <meta:user-defined meta:name="DCTERMS.abstract">Watervergunning voor het behouden van reeds uitgevoerde werkzaamheden nabij Maanderbroekweg 6 te Ede.</meta:user-defined>
    <dc:language>nl</dc:language>
    <meta:user-defined meta:name="OVERHEIDop.locatietype/OVERHEIDop.gebiedsmarkering">Adres</meta:user-defined>
    <meta:user-defined meta:name="DC.title">Bekendmaking watervergunning voor het behouden van reeds uitgevoerde werkzaamheden nabij Maanderbroekweg 6 te Ede</meta:user-defined>
    <meta:user-defined meta:name="DCTERMS.W3CDTF/DCTERMS.available">2024-05-13</meta:user-defined>
    <meta:user-defined meta:name="DCTERMS.W3CDTF/OVERHEIDop.jaargang">2024</meta:user-defined>
    <meta:user-defined meta:name="OVERHEIDop.publicationIssue">9274</meta:user-defined>
    <meta:user-defined meta:name="OVERHEIDop.WsbID/DC.identifier">wsb-2024-9274</meta:user-defined>
    <meta:user-defined meta:name="OVERHEIDop.versieInformatie"/>
  </office:meta>
</office:document-meta>
</file>