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vernieuwen van het spoor over de brug ter hoogte van Gravin Margarethastraat 1 in Nieuwerbrug aan den Rijn (code HDSR413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7 mei 2024 besloten om de beslistermijn voor de aanvraag te verlengen voor een periode van 6 weken. De aanvraag betreft een omgevingsvergunning voor het vernieuwen van het spoor over de brug ter hoogte van Gravin Margarethastraat 1 in Nieuwerbrug aan den Rijn, in de gemeente Bodegraven-Reeuwijk (code HDSR41304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043</meta:user-defined>
    <meta:user-defined meta:name="DCTERMS.abstract">Kennisgeving verlenging beslistermijn aanvraag voor een omgevingsvergunning voor het vernieuwen van het spoor over de brug ter hoogte van Gravin Margarethastraat 1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voor een omgevingsvergunning voor het vernieuwen van het spoor over de brug ter hoogte van Gravin Margarethastraat 1 in Nieuwerbrug aan den Rijn (code HDSR413043)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72</meta:user-defined>
    <meta:user-defined meta:name="OVERHEIDop.WsbID/DC.identifier">wsb-2024-9272</meta:user-defined>
    <meta:user-defined meta:name="OVERHEIDop.versieInformatie"/>
  </office:meta>
</office:document-meta>
</file>