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woonhuis binnen de beschermings- en kernzone van de regionale waterkering en binnen de beschermingszone van een hoofdwatergang ter plaatse van Bergse Linker Rottekade 451-3 in Rotterdam. </text:p>
      <text:section text:name="zakelijke-mededeling_id1-3-2" text:style-name="zakelijke-mededeling">
        <text:section text:name="zakelijke-mededeling-tekst_id1-3-2-1" text:style-name="zakelijke-mededeling-tekst">
          <text:section text:name="tekst_id1-3-2-1-1" text:style-name="tekst">
            <text:p text:style-name="common-al">(D2024-04-004690, verzenddatum 7 mei 2024)</text:p>
            <text:p text:style-name="common-al">Het hoogheemraadschap heeft een omgevingsvergunning voor een wateractiviteit verleend. De omgevingsvergunning gaat over het aanbrengen en hebben van een woonhuis binnen de beschermings- en kernzone van de regionale waterkering en binnen de beschermingszone van een hoofdwatergang ter plaatse van Bergse Linker Rottekade 451-3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6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woonhuis binnen de beschermings- en kernzone van de regionale waterkering en binnen de beschermingszone van een hoofdwatergang ter plaatse van Bergse Linker Rottekade 451-3 in Rotterdam.</meta:user-defined>
    <meta:user-defined meta:name="DCTERMS.W3CDTF/DCTERMS.available">2024-05-13</meta:user-defined>
    <meta:user-defined meta:name="DCTERMS.W3CDTF/OVERHEIDop.jaargang">2024</meta:user-defined>
    <meta:user-defined meta:name="OVERHEIDop.publicationIssue">9269</meta:user-defined>
    <meta:user-defined meta:name="OVERHEIDop.WsbID/DC.identifier">wsb-2024-9269</meta:user-defined>
    <meta:user-defined meta:name="OVERHEIDop.versieInformatie"/>
  </office:meta>
</office:document-meta>
</file>