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dkundige werkzaamheden ter hoogte van de Industrieweg 91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april 2024 met registratienummer 0652762725 voor het verschuiven van een bestaande oprit (dam met duiker KDU11280) in a-water OVK00024 ter hoogte van Industrieweg 91 te Waalw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10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6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6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6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dkundige werkzaamheden ter hoogte van de Industrieweg 91 te Waalwijk.</meta:user-defined>
    <meta:user-defined meta:name="DCTERMS.W3CDTF/DCTERMS.available">2024-05-10</meta:user-defined>
    <meta:user-defined meta:name="DCTERMS.W3CDTF/OVERHEIDop.jaargang">2024</meta:user-defined>
    <meta:user-defined meta:name="OVERHEIDop.publicationIssue">9268</meta:user-defined>
    <meta:user-defined meta:name="OVERHEIDop.WsbID/DC.identifier">wsb-2024-9268</meta:user-defined>
    <meta:user-defined meta:name="OVERHEIDop.versieInformatie"/>
  </office:meta>
</office:document-meta>
</file>