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dkundige werkzaamheden ter hoogte van de Havendijk en de Schuitevaarstraat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mei 2024 met registratienummer 0652762680 voor het bouwen van 11 woningen en het ten behoeve daarvan uitvoeren van werkzaamheden in beschermingszone-a en -b van regionale kering DWK00858 op de kruising tussen de Havendijk en de Schuitevaarstraat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9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6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26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dkundige werkzaamheden ter hoogte van de Havendijk en de Schuitevaarstraat te Oudenbosch.</meta:user-defined>
    <meta:user-defined meta:name="DCTERMS.W3CDTF/DCTERMS.available">2024-05-10</meta:user-defined>
    <meta:user-defined meta:name="DCTERMS.W3CDTF/OVERHEIDop.jaargang">2024</meta:user-defined>
    <meta:user-defined meta:name="OVERHEIDop.publicationIssue">9266</meta:user-defined>
    <meta:user-defined meta:name="OVERHEIDop.WsbID/DC.identifier">wsb-2024-9266</meta:user-defined>
    <meta:user-defined meta:name="OVERHEIDop.versieInformatie"/>
  </office:meta>
</office:document-meta>
</file>