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nttrekken van grondwater ten behoeve van de bouw van een datacenter aan Green Box Computing B.V. (Wagenaa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nttrekken van grondwater ten behoeve van de bouw van een datacenter. Het gaat om de locatie Winschoten. De vergunning is geregistreerd met zaaknummer HAS2024_Z4694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jun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jun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2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onttrekken van grondwater ten behoeve van de bouw van een datacenter aan Green Box Computing B.V. (Wagenaar) – waterschap Hunze en Aa’s</meta:user-defined>
    <meta:user-defined meta:name="OVERHEIDop.datumEindeReactietermijn">2024-06-17</meta:user-defined>
    <meta:user-defined meta:name="OVERHEIDop.terinzageleggingBG">https://www.hunzeenaas.nl/app/uploads/2024/05/HAS2024_Z46940-anonymized.pdf</meta:user-defined>
    <meta:user-defined meta:name="DCTERMS.W3CDTF/DCTERMS.available">2024-05-10</meta:user-defined>
    <meta:user-defined meta:name="DCTERMS.W3CDTF/OVERHEIDop.jaargang">2024</meta:user-defined>
    <meta:user-defined meta:name="OVERHEIDop.publicationIssue">9265</meta:user-defined>
    <meta:user-defined meta:name="OVERHEIDop.WsbID/DC.identifier">wsb-2024-9265</meta:user-defined>
    <meta:user-defined meta:name="OVERHEIDop.versieInformatie"/>
  </office:meta>
</office:document-meta>
</file>