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10 afmeerpalen, ter hoogte van Joan Muyskenweg 6 1096CJ Amsterdam, [ASD02AG02038] Amsterdam A AG 2038 - AGV - WN2023-0066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10 afmeerpalen, ter hoogte van Joan Muyskenweg 6 1096CJ Amsterdam, [ASD02AG02038] Amsterdam A AG 2038 . Het zaaknummer is WN2023-006633.</text:p>
            <text:p text:style-name="common-al">Dit maatwerkbesluit is verzonden op 18-01-2024.</text:p>
            <text:p text:style-name="common-al">
            <text:span text:style-name="nadrukvet">Inzien van de stukken</text:span>
          </text:p>
            <text:p text:style-name="common-al">U kunt het besluit en de bijlagen inzien. Stuur daarvoor een e-mail naar ondersteuningvth@waternet.nl. Vermeld dan uw zaaknummer WN2023-00663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33</meta:user-defined>
    <meta:user-defined meta:name="DCTERMS.abstract">Watervergunning, Gemeente Amsterdam, Joan Muyskenweg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10 afmeerpalen, ter hoogte van Joan Muyskenweg 6 1096CJ Amsterdam, [ASD02AG02038] Amsterdam A AG 2038 - AGV - WN2023-006633</meta:user-defined>
    <meta:user-defined meta:name="DCTERMS.W3CDTF/DCTERMS.available">2024-01-22</meta:user-defined>
    <meta:user-defined meta:name="DCTERMS.W3CDTF/OVERHEIDop.jaargang">2024</meta:user-defined>
    <meta:user-defined meta:name="OVERHEIDop.publicationIssue">926</meta:user-defined>
    <meta:user-defined meta:name="OVERHEIDop.WsbID/DC.identifier">wsb-2024-926</meta:user-defined>
    <meta:user-defined meta:name="OVERHEIDop.versieInformatie"/>
  </office:meta>
</office:document-meta>
</file>