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leggen en verwijderen van een tijdelijke loopbrug nabij Koedijk 8 in Hoogeveen tot 1 oktober 2024 </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aterschap Drents Overijsselse Delta een omgevingsvergunning wateractiviteit verleend voor  het leggen en verwijderen van een tijdelijke loopbrug over A-oppervlaktewaterlichaam WH3-4_D en in bijbehorende beschermingszones nabij Koedijk 8 in Hoogeveen tot 1 oktober 2024 (dossiernummer Z/24/061730). De vergunning is op 7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7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8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5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5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en verwijderen van een tijdelijke loopbrug nabij Koedijk 8 in Hoogeveen tot 1 oktober 2024</meta:user-defined>
    <meta:user-defined meta:name="DCTERMS.W3CDTF/DCTERMS.available">2024-05-10</meta:user-defined>
    <meta:user-defined meta:name="DCTERMS.W3CDTF/OVERHEIDop.jaargang">2024</meta:user-defined>
    <meta:user-defined meta:name="OVERHEIDop.publicationIssue">9258</meta:user-defined>
    <meta:user-defined meta:name="OVERHEIDop.WsbID/DC.identifier">wsb-2024-9258</meta:user-defined>
    <meta:user-defined meta:name="OVERHEIDop.versieInformatie"/>
  </office:meta>
</office:document-meta>
</file>