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nabij 't Hof 5 5541 NE in Reusel 053919373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aanbrengen beplanting in de beschermingszone van a-water RS57-AA nabij 't Hof 5 in Reu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3730</meta:user-defined>
    <meta:user-defined meta:name="DCTERMS.abstract">Aanplanten bomen in BZ voor buitengewoon onderhoud a-water RS57-AA nabij 't Hof 5 te Reusel</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nabij 't Hof 5 5541 NE in Reusel 0539193730</meta:user-defined>
    <meta:user-defined meta:name="DCTERMS.W3CDTF/DCTERMS.available">2024-05-10</meta:user-defined>
    <meta:user-defined meta:name="OVERHEIDop.externeBijlage">Verleende vergunning|exb-2024-18963</meta:user-defined>
    <meta:user-defined meta:name="DCTERMS.W3CDTF/OVERHEIDop.jaargang">2024</meta:user-defined>
    <meta:user-defined meta:name="OVERHEIDop.publicationIssue">9257</meta:user-defined>
    <meta:user-defined meta:name="OVERHEIDop.WsbID/DC.identifier">wsb-2024-9257</meta:user-defined>
    <meta:user-defined meta:name="OVERHEIDop.versieInformatie"/>
  </office:meta>
</office:document-meta>
</file>