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Binnenwegse polder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7 mei 2024 een nieuw peilbesluit Binnenwegse polder in ontwerp hebben vastgesteld. </text:p>
            <text:p text:style-name="common-al"/>
            <text:p text:style-name="common-al">Terinzagelegging </text:p>
            <text:p text:style-name="common-al">Het ontwerp-peilbesluit, de toelichting en de kaarten liggen van 14 mei tot en met 24 juni 2024 ter inzage op het kantoor van het hoogheemraadschap van Schieland en de Krimpenerwaard. Tijdens de periode van terinzagelegging vindt u de stukken ook als bijlagen bij deze kennisgeving (zie linkerkolom). </text:p>
            <text:p text:style-name="common-al">In deze periode kunnen ingezetenen van Schieland en de Krimpenerwaard en belanghebbenden hun zienswijzen over het ontwerp indienen. Schriftelijke reacties moeten worden gericht aan dijkgraaf en hoogheemraden van Schieland en de Krimpenerwaard. Dit kunt u doen door een e-mail te sturen naar peilbesluiten@hhsk.nl. Voor het geven van een mondelinge reactie binnen de inspraakperiode kunt u een afspraak maken met mevrouw Rosendal, via tel. 010 45 37 200. </text:p>
            <text:p text:style-name="common-al"/>
            <text:p text:style-name="common-al">Verdere procedure </text:p>
            <text:p text:style-name="common-al">Na afloop van de inspraaktermijn wordt een eindverslag (nota van beantwoording) opgesteld met daarin een overzicht van de gevolgde inspraakprocedure, een weergave van de zienswijzen en een gemotiveerde reactie op de zienswijzen. Het ontwerp-peilbesluit wordt, al dan niet na wijziging, samen met de nota van beantwoording ter vaststelling voorgelegd aan de verenigde vergadering van Schieland en de Krimpenerwaard. </text:p>
            <text:p text:style-name="common-al"/>
            <text:p text:style-name="common-al">Meer informatie </text:p>
            <text:p text:style-name="common-al">Voor meer informatie over het peilbesluit kunt u contact opnemen met mevrouw Rosendal, via tel. 010 45 37 2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peilbesluit Binnenwegse polder voor inspraak ter inzage</meta:user-defined>
    <meta:user-defined meta:name="OVERHEIDop.datumEindeReactietermijn">2024-06-24</meta:user-defined>
    <meta:user-defined meta:name="OVERHEIDop.TilID/OVERHEIDop.terinzageleggingOP">til-2024-13915</meta:user-defined>
    <meta:user-defined meta:name="DCTERMS.W3CDTF/DCTERMS.available">2024-05-13</meta:user-defined>
    <meta:user-defined meta:name="DCTERMS.W3CDTF/OVERHEIDop.jaargang">2024</meta:user-defined>
    <meta:user-defined meta:name="OVERHEIDop.publicationIssue">9256</meta:user-defined>
    <meta:user-defined meta:name="OVERHEIDop.WsbID/DC.identifier">wsb-2024-9256</meta:user-defined>
    <meta:user-defined meta:name="OVERHEIDop.versieInformatie"/>
  </office:meta>
</office:document-meta>
</file>