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en graven van een watergang op de locatie nabij Benedeneind NZ 360 in Benschop (code HDSR436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en graven van een watergang op de locatie nabij Benedeneind NZ 360 in Benschop.</text:p>
            <text:p text:style-name="common-al">Deze aanvraag is ontvangen op 5 mei 2024 en geregistreerd onder zaak 43696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5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5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5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6969</meta:user-defined>
    <meta:user-defined meta:name="DCTERMS.abstract">Nieuwe aanvraag voor een watervergunning voor het dempen en graven van een watergang op de locatie nabij Benedeneind NZ 360 in Benschop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 en graven van een watergang op de locatie nabij Benedeneind NZ 360 in Benschop (code HDSR436969)</meta:user-defined>
    <meta:user-defined meta:name="DCTERMS.W3CDTF/DCTERMS.available">2024-05-10</meta:user-defined>
    <meta:user-defined meta:name="DCTERMS.W3CDTF/OVERHEIDop.jaargang">2024</meta:user-defined>
    <meta:user-defined meta:name="OVERHEIDop.publicationIssue">9255</meta:user-defined>
    <meta:user-defined meta:name="OVERHEIDop.WsbID/DC.identifier">wsb-2024-9255</meta:user-defined>
    <meta:user-defined meta:name="OVERHEIDop.versieInformatie"/>
  </office:meta>
</office:document-meta>
</file>