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het fietspad Kerkpad nabij de Borgsloot te Groningen (24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ruil)overeenkomst te sluiten. Het gaat om de verkoop van een perceel grond aan de Kerkpad te Groningen (Meerstad) nabij de Borgsloot, kadastraal bekend gemeente Noorddijk, sectie B, nummer 2799 (deels), groot ca. 47 m². </text:p>
            <text:p text:style-name="al">De koper wil de grond gebruiken om zijn perceel te vergroten.</text:p>
            <text:p text:style-name="tussenkopcur">Enige serieuze gegadigde + motivering</text:p>
            <text:p text:style-name="al">Het waterschap is van mening dat er in dit geval sprake is van één serieuze belangstellende. </text:p>
            <text:p text:style-name="al">De te verkopen grond grenst aan een perceel dat eigendom is van koper. En koper is de enige aanliggende eigenaar.</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9 Verkoop perceel grond aan het fietspad Kerkpad nabij de Borgsloot te Groningen’. </text:p>
            <text:p text:style-name="al">Reacties die wij nadien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25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het fietspad Kerkpad nabij de Borgsloot te Groningen (2409)</meta:user-defined>
    <meta:user-defined meta:name="DCTERMS.W3CDTF/DCTERMS.available">2024-05-13</meta:user-defined>
    <meta:user-defined meta:name="DCTERMS.W3CDTF/OVERHEIDop.jaargang">2024</meta:user-defined>
    <meta:user-defined meta:name="OVERHEIDop.publicationIssue">9251</meta:user-defined>
    <meta:user-defined meta:name="OVERHEIDop.WsbID/DC.identifier">wsb-2024-9251</meta:user-defined>
    <meta:user-defined meta:name="OVERHEIDop.versieInformatie"/>
  </office:meta>
</office:document-meta>
</file>