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5988 openen handholes en graven blaasgaten in bestaand glasvezeltracé gelegen aan Leeuwarderstraatweg 1 t/m 129 te Heerenveen</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Eurofiber Nederland te Maarssen, voor het openen van handholes en graven van blaasgaten in een bestaand glasvezeltracé gelegen aan Leeuwarderstraatweg 1 t/m 129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4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5988 openen handholes en graven blaasgaten in bestaand glasvezeltracé gelegen aan Leeuwarderstraatweg 1 t/m 129 te Heerenveen</meta:user-defined>
    <meta:user-defined meta:name="DCTERMS.W3CDTF/DCTERMS.available">2024-05-10</meta:user-defined>
    <meta:user-defined meta:name="DCTERMS.W3CDTF/OVERHEIDop.jaargang">2024</meta:user-defined>
    <meta:user-defined meta:name="OVERHEIDop.publicationIssue">9249</meta:user-defined>
    <meta:user-defined meta:name="OVERHEIDop.WsbID/DC.identifier">wsb-2024-9249</meta:user-defined>
    <meta:user-defined meta:name="OVERHEIDop.versieInformatie"/>
  </office:meta>
</office:document-meta>
</file>