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Raadhuisstraat 25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51148 ingevolge de Waterschapsverordening waterschap Brabantse Delta 2024 bekend gemaakt op 7 mei 2024 voor het aanleggen, hebben en onderhouden van glasvezelkabels binnen de (beschermings)zone van diverse waterkeringen en in en nabij diverse a- en b-wateren, ter hoogte van Raadhuisstraat 25 in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4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Raadhuisstraat 25 te Hooge Zwaluwe.</meta:user-defined>
    <meta:user-defined meta:name="DCTERMS.W3CDTF/DCTERMS.available">2024-05-10</meta:user-defined>
    <meta:user-defined meta:name="DCTERMS.W3CDTF/OVERHEIDop.jaargang">2024</meta:user-defined>
    <meta:user-defined meta:name="OVERHEIDop.externeBijlage">Besluit 751148|exb-2024-18927</meta:user-defined>
    <meta:user-defined meta:name="OVERHEIDop.externeBijlage">VG-Hoge Zwaluwe-V01-waterschap-01 (geanonimiseerd)|exb-2024-18928</meta:user-defined>
    <meta:user-defined meta:name="OVERHEIDop.externeBijlage">VG-Hoge Zwaluwe-V01-waterschap-02 (geanonimiseerd)|exb-2024-18929</meta:user-defined>
    <meta:user-defined meta:name="OVERHEIDop.externeBijlage">VG-Hoge Zwaluwe-V01-waterschap-Overzicht geanonim.|exb-2024-18930</meta:user-defined>
    <meta:user-defined meta:name="OVERHEIDop.publicationIssue">9247</meta:user-defined>
    <meta:user-defined meta:name="OVERHEIDop.WsbID/DC.identifier">wsb-2024-9247</meta:user-defined>
    <meta:user-defined meta:name="OVERHEIDop.versieInformatie"/>
  </office:meta>
</office:document-meta>
</file>