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onttrekken en lozen van grondwater ten behoeve van de reconstructie van de Gochsestraat te Hui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onttrekken en lozen van grondwater ten behoeve van de reconstructie van de Gochsestraat te Huissen buiten behandeling gelaten. 
</text:p>
            <text:p text:style-name="common-al">Zaaknummer: 2024023344
</text:p>
            <text:p text:style-name="common-al">Start bezwaartermijn: 08-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4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4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4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3344</meta:user-defined>
    <meta:user-defined meta:name="DCTERMS.abstract">het onttrekken en lozen van grondwater ten behoeve van Reconstructie Gochsestraat te Hui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onttrekken en lozen van grondwater ten behoeve van de reconstructie van de Gochsestraat te Huissen</meta:user-defined>
    <meta:user-defined meta:name="DCTERMS.W3CDTF/DCTERMS.available">2024-05-10</meta:user-defined>
    <meta:user-defined meta:name="DCTERMS.W3CDTF/OVERHEIDop.jaargang">2024</meta:user-defined>
    <meta:user-defined meta:name="OVERHEIDop.publicationIssue">9246</meta:user-defined>
    <meta:user-defined meta:name="OVERHEIDop.WsbID/DC.identifier">wsb-2024-9246</meta:user-defined>
    <meta:user-defined meta:name="OVERHEIDop.versieInformatie"/>
  </office:meta>
</office:document-meta>
</file>