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tijdelijke dam door de aanleg van een vaste dam op de locatie De Groendijck 38 in Waarder (code HDSR4323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een tijdelijke dam door de aanleg van een vaste dam op de locatie De Groendijck 38 in Waarder,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0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4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4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4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432383</meta:user-defined>
    <meta:user-defined meta:name="DCTERMS.abstract">Melding activiteit voor het vervangen van een tijdelijke dam door de aanleg van een vaste dam op de locatie De Groendijck 38 in Waarder</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vervangen van een tijdelijke dam door de aanleg van een vaste dam op de locatie De Groendijck 38 in Waarder (code HDSR432383)</meta:user-defined>
    <meta:user-defined meta:name="DCTERMS.W3CDTF/DCTERMS.available">2024-05-10</meta:user-defined>
    <meta:user-defined meta:name="DCTERMS.W3CDTF/OVERHEIDop.jaargang">2024</meta:user-defined>
    <meta:user-defined meta:name="OVERHEIDop.publicationIssue">9245</meta:user-defined>
    <meta:user-defined meta:name="OVERHEIDop.WsbID/DC.identifier">wsb-2024-9245</meta:user-defined>
    <meta:user-defined meta:name="OVERHEIDop.versieInformatie"/>
  </office:meta>
</office:document-meta>
</file>