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voor tijdelijk aanbrengen dam met duiker in b-water nabij Collsweg 45 in Nuenen (05391972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tijdelijk aanbrengen van een dam met duiker in b-water nabij Collsweg 45 in Nuenen (0539197277).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4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7277</meta:user-defined>
    <meta:user-defined meta:name="DCTERMS.abstract">tijdelijk aanbrengen dam met duiker in b-water nabij mast 132 in gemeente Nu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Vergunning Omgevingswet voor een wateractiviteit voor tijdelijk aanbrengen dam met duiker in b-water nabij Collsweg 45 in Nuenen (0539197277)</meta:user-defined>
    <meta:user-defined meta:name="DCTERMS.W3CDTF/DCTERMS.available">2024-05-10</meta:user-defined>
    <meta:user-defined meta:name="OVERHEIDop.externeBijlage">Verleende vergunning|exb-2024-18921</meta:user-defined>
    <meta:user-defined meta:name="DCTERMS.W3CDTF/OVERHEIDop.jaargang">2024</meta:user-defined>
    <meta:user-defined meta:name="OVERHEIDop.publicationIssue">9244</meta:user-defined>
    <meta:user-defined meta:name="OVERHEIDop.WsbID/DC.identifier">wsb-2024-9244</meta:user-defined>
    <meta:user-defined meta:name="OVERHEIDop.versieInformatie"/>
  </office:meta>
</office:document-meta>
</file>