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Westdijk 8 tot 1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de vigerende vergunning, verleend onder nummer Z2023-11-0137/D2023-12-0786, voor het leggen van een kabel op het tracé tussen Westdijk 8 tot Westdijk 12 in Bunschoten-Spakenburg gewijzigd. De wijziging betreft het toepassen van een gestuurde boring in plaats van een open ontgraving. Voor het overige blijft de vigerende vergunning ongewijzigd.</text:p>
            <text:p text:style-name="common-al">De wijzigingsvergunning is verzonden op 7 mei 2024. </text:p>
            <text:p text:style-name="tussenkopcur">Inzien van stukken</text:p>
            <text:p text:style-name="common-al">U kunt de wijzigingsvergunning en de daarbij behorende stukken inzien van 11 mei 2024 tot en met 21 juni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Nijhof (vergunningverlener) via telefoonnummer: 055 52 72 911.</text:p>
            <text:p text:style-name="common-al">Voor procedurele vragen kunt u contact opnemen met mevrouw Van Bokhorst (juridisch-administratief medewerker) via telefoonnummer: 06 21 16 48 57.</text:p>
            <text:p text:style-name="last-al">Het nummer van de wijzigingsvergunning is Z2024-04-0403/D2024-04-27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403/D2024-04-2732</meta:user-defined>
    <meta:user-defined meta:name="DCTERMS.abstract">Wijziging omgevingsvergunning voor een wateractiviteit voor het leggen van een kabel op het tracé tussen Westdijk 8 tot Westdijk 12 in Bunschoten-Spakenburg. De wijziging betreft het toepassen van een gestuurde boring in plaats van een open ontgraving. </meta:user-defined>
    <dc:language>nl</dc:language>
    <meta:user-defined meta:name="OVERHEIDop.locatietype/OVERHEIDop.gebiedsmarkering">Adres</meta:user-defined>
    <meta:user-defined meta:name="OVERHEIDop.locatietype/OVERHEIDop.gebiedsmarkering">Adres</meta:user-defined>
    <meta:user-defined meta:name="DC.title">Bekendmaking wijziging omgevingsvergunning voor een wateractiviteit voor werkzaamheden ter plaatse van Westdijk 8 tot 12 in Bunschoten-Spakenburg</meta:user-defined>
    <meta:user-defined meta:name="DCTERMS.W3CDTF/DCTERMS.available">2024-05-10</meta:user-defined>
    <meta:user-defined meta:name="DCTERMS.W3CDTF/OVERHEIDop.jaargang">2024</meta:user-defined>
    <meta:user-defined meta:name="OVERHEIDop.publicationIssue">9243</meta:user-defined>
    <meta:user-defined meta:name="OVERHEIDop.WsbID/DC.identifier">wsb-2024-9243</meta:user-defined>
    <meta:user-defined meta:name="OVERHEIDop.versieInformatie"/>
  </office:meta>
</office:document-meta>
</file>