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Zandweg 137a in De Meern (code HDSR434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Zandweg 137a in De Meern.</text:p>
            <text:p text:style-name="common-al">Deze aanvraag is ontvangen op 7 mei 2024 en geregistreerd onder zaak 43772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7727</meta:user-defined>
    <meta:user-defined meta:name="DCTERMS.abstract">Nieuwe aanvraag voor een watervergunning voor het aanleggen van kabels of leidingen nabij locatie Zandweg 137a in De Meer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Zandweg 137a in De Meern (code HDSR434727)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41</meta:user-defined>
    <meta:user-defined meta:name="OVERHEIDop.WsbID/DC.identifier">wsb-2024-9241</meta:user-defined>
    <meta:user-defined meta:name="OVERHEIDop.versieInformatie"/>
  </office:meta>
</office:document-meta>
</file>