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gemeenschappelijk openbaar lichaam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ontwerpbegroting 2025 van het gemeenschappelijk openbaar lichaam GBLT ter inzage ligt.</text:p>
            <text:p text:style-name="tussenkopcur">Wat is het gemeenschappelijk openbaar lichaam GBLT?</text:p>
            <text:p text:style-name="al">GBLT is het gezamenlijk belastingkantoor dat de waterschapsbelastingen en gemeentelijke belastingen heft en int voor vijf waterschappen, waaronder waterschap Vechtstromen, en zeven gemeenten.</text:p>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is een begroting?</text:p>
            <text:p text:style-name="al">In de begroting staat wat GBLT volgend jaar gaat doen, hoeveel dat kost en welke gevolgen dat heeft voor de deelnemers aan de gemeenschappelijke regeling. Ook zijn de verwachte ontwikkelingen voor de jaren erna weergegeven.</text:p>
            <text:p text:style-name="tussenkopcur">Documenten bekijken (ter inzage)</text:p>
            <text:p text:style-name="al">De ontwerpbegroting 2025 van GBLT kunt u bekijken op de website van Vechtstromen via de volgende link: <text:a xlink:href="https://www.vechtstromen.nl/terinzage" xlink:type="simple">https://www.vechtstromen.nl/terinzage</text:a>.</text:p>
            <text:p text:style-name="al">Ook kunt u de ontwerpbegroting 2025 van GBLT tijdens kantooruren bekijken in het waterschapskantoor, Kooikersweg 1 te Almelo. </text:p>
            <text:p text:style-name="al">U kunt deze documenten bekijken met ingang van 13 mei tot en met 27 mei 2025.</text:p>
            <text:p text:style-name="tussenkopcur">Vervolg</text:p>
            <text:p text:style-name="al">De ontwerpbegroting 2025 van GBLT wordt behandeld in de vergadering van het algemeen bestuur van Vechtstromen op 10 juli 2025. Het algemeen bestuur van waterschap Vechtstromen kan reageren op de ontwerpbegroting 2025 van GBLT. Dit heet het indienen van een zienswijze. </text:p>
            <text:p text:style-name="al">De begroting 2025 van GBLT wordt door het bestuur van GBLT vastgesteld.</text:p>
            <text:p text:style-name="al">U kunt niet bij de rechtbank (bestuursrechter) reageren (beroep instellen) tegen het vaststellen van de begroting 2025 van GBLT.</text:p>
            <text:p text:style-name="tussenkopcur">Informatie </text:p>
            <text:p text:style-name="al">Voor meer informatie over de ontwerpbegroting 2025 van GBLT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5 gemeenschappelijk openbaar lichaam GBLT</meta:user-defined>
    <meta:user-defined meta:name="DCTERMS.W3CDTF/DCTERMS.available">2024-05-10</meta:user-defined>
    <meta:user-defined meta:name="DCTERMS.W3CDTF/OVERHEIDop.jaargang">2024</meta:user-defined>
    <meta:user-defined meta:name="OVERHEIDop.publicationIssue">9240</meta:user-defined>
    <meta:user-defined meta:name="OVERHEIDop.WsbID/DC.identifier">wsb-2024-9240</meta:user-defined>
    <meta:user-defined meta:name="OVERHEIDop.versieInformatie"/>
  </office:meta>
</office:document-meta>
</file>