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 kabel ter plaatse van Bierkade 24B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4 en geregistreerd onder zaaknummer  VTH202405-01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55</meta:user-defined>
    <meta:user-defined meta:name="DCTERMS.abstract">het leggen van een coax kabel ter plaatse van Bierkade 24B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 kabel ter plaatse van Bierkade 24B in Oud-Beijerland</meta:user-defined>
    <meta:user-defined meta:name="DCTERMS.W3CDTF/DCTERMS.available">2024-05-10</meta:user-defined>
    <meta:user-defined meta:name="DCTERMS.W3CDTF/OVERHEIDop.jaargang">2024</meta:user-defined>
    <meta:user-defined meta:name="OVERHEIDop.publicationIssue">9239</meta:user-defined>
    <meta:user-defined meta:name="OVERHEIDop.WsbID/DC.identifier">wsb-2024-9239</meta:user-defined>
    <meta:user-defined meta:name="OVERHEIDop.versieInformatie"/>
  </office:meta>
</office:document-meta>
</file>