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4 gemeenschappelijk openbaar lichaam GB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maakt bekend dat het ontwerp van de begrotingswijziging 2024 van het gemeenschappelijk openbaar lichaam GBLT ter inzage ligt.</text:p>
            <text:p text:style-name="tussenkopcur">Wat is de het gemeenschappelijk openbaar lichaam GBLT?</text:p>
            <text:p text:style-name="al">GBLT is het gezamenlijk belastingkantoor dat de waterschapsbelastingen en gemeentelijke belastingen heft en int voor vijf waterschappen, waaronder waterschap Vechtstromen, en zeven gemeenten.</text:p>
            <text:p text:style-name="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tussenkopcur">Wat is een begroting?</text:p>
            <text:p text:style-name="al">In de begrotingswijziging staat wat GBLT in 2024 gaat doen, hoeveel dat kost en welke gevolgen dat heeft voor de deelnemers aan de gemeenschappelijke regeling. Ook zijn de verwachte ontwikkelingen voor de jaren erna weergegeven.</text:p>
            <text:p text:style-name="tussenkopcur">Documenten bekijken (ter inzage)</text:p>
            <text:p text:style-name="al">Het ontwerp van de begrotingswijziging 2024 van GBLT kunt u bekijken op de website van Vechtstromen via de volgende link: <text:a xlink:href="https://www.vechtstromen.nl/terinzage" xlink:type="simple">https://www.vechtstromen.nl/terinzage</text:a>.</text:p>
            <text:p text:style-name="al">Ook kunt u het ontwerp van de begrotingswijziging 2024 van GBLT tijdens kantooruren bekijken in het waterschapskantoor, Kooikersweg 1 te Almelo. </text:p>
            <text:p text:style-name="al">U kunt deze documenten bekijken met ingang van 13 mei tot en met 27 mei 2024.</text:p>
            <text:p text:style-name="tussenkopcur">Vervolg</text:p>
            <text:p text:style-name="al">De begrotingswijziging 2024 van GBLT wordt behandeld in de vergadering van het algemeen bestuur van Vechtstromen op 10 juli 2024. Het algemeen bestuur van waterschap Vechtstromen kan reageren op de begrotingswijziging 2024 van GBLT. Dit heet het indienen van een zienswijze. </text:p>
            <text:p text:style-name="al">De begrotingswijziging 2024 van GBLT wordt door het algemeen bestuur van GBLT vastgesteld. </text:p>
            <text:p text:style-name="al">U kunt niet bij de rechtbank (bestuursrechter) reageren (beroep instellen) tegen het vaststellen van de begrotingswijziging 2024 van GBLT.</text:p>
            <text:p text:style-name="tussenkopcur">Informatie </text:p>
            <text:p text:style-name="al">Voor meer informatie over de begrotingswijziging 2024 van GBLT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grotingswijziging 2024 gemeenschappelijk openbaar lichaam GBLT</meta:user-defined>
    <meta:user-defined meta:name="DCTERMS.W3CDTF/DCTERMS.available">2024-05-10</meta:user-defined>
    <meta:user-defined meta:name="DCTERMS.W3CDTF/OVERHEIDop.jaargang">2024</meta:user-defined>
    <meta:user-defined meta:name="OVERHEIDop.publicationIssue">9238</meta:user-defined>
    <meta:user-defined meta:name="OVERHEIDop.WsbID/DC.identifier">wsb-2024-9238</meta:user-defined>
    <meta:user-defined meta:name="OVERHEIDop.versieInformatie"/>
  </office:meta>
</office:document-meta>
</file>